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text-properties fo:font-size="14pt" style:font-size-asian="14pt" style:font-size-complex="14pt"/>
    </style:style>
    <style:style style:name="P2" style:parent-style-name="Standard" style:family="paragraph">
      <style:text-properties fo:language="ru" fo:country="RU"/>
    </style:style>
  </office:automatic-styles>
  <office:body>
    <office:text text:use-soft-page-breaks="true">
      <text:p text:style-name="P1">Политика в отношении обработки персональных данных</text:p>
      <text:p text:style-name="Обычный"/>
      <text:p text:style-name="Обычный">1. Общие положения</text:p>
      <text:p text:style-name="Обычный"/>
      <text:p text:style-name="Обычный">Настоящая политика обработки персональных данных составлена в соответствии с требованиями Федерального закона от 27.07.2006. №152-ФЗ «О персональных данных» (далее - Закон о персональных данных) и определяет порядок обработки персональных данных и меры по обеспечению безопасности персональных данных, предпринимаемые ИП Резанов Пётр Григорьевич (далее – Оператор).</text:p>
      <text:p text:style-name="Обычный"/>
      <text:p text:style-name="Обычный">1.1.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Обычный">1.2. Настоящая политика Оператора в отношении обработки персональных данных (далее – Политика) применяется ко всей информации, которую Оператор может получить о посетителях веб-сайта <text:a xlink:href="https://ablethor.com/" office:target-frame-name="_blank" xlink:show="new"><text:span text:style-name="Гиперссылка">https://abl</text:span><text:bookmark-start text:name="_Hlt117516030"/><text:bookmark-start text:name="_Hlt117516031"/><text:span text:style-name="Гиперссылка">e</text:span><text:bookmark-end text:name="_Hlt117516030"/><text:bookmark-end text:name="_Hlt117516031"/><text:span text:style-name="Гиперссылка">thor.com</text:span></text:a>.</text:p>
      <text:p text:style-name="Обычный"/>
      <text:p text:style-name="Обычный">2. Основные понятия, используемые в Политике</text:p>
      <text:p text:style-name="Обычный"/>
      <text:p text:style-name="Обычный">2.1. Автоматизированная обработка персональных данных – обработка персональных данных с помощью средств вычислительной техники.</text:p>
      <text:p text:style-name="Обычный">2.2.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Обычный">2.3. Веб-сайт – совокупность графических и информационных материалов, а также программ для ЭВМ и баз данных, обеспечивающих их доступность в сети интернет по сетевому адресу <text:a xlink:href="https://ablethor.com/" office:target-frame-name="_blank" xlink:show="new"><text:span text:style-name="Гиперссылка">https://ablethor.com</text:span></text:a>.</text:p>
      <text:p text:style-name="Обычный">2.4.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Обычный">2.5. Обезличивание персональных данных — действия,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text:p>
      <text:p text:style-name="Обычный">2.6.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Обычный">2.7.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Обычный">2.8. Персональные данные – любая информация, относящаяся прямо или косвенно к определенному или определяемому Пользователю веб-сайта <text:a xlink:href="https://ablethor.com/" office:target-frame-name="_blank" xlink:show="new"><text:span text:style-name="Гиперссылка">https://ablethor.com</text:span></text:a>.</text:p>
      <text:p text:style-name="Обычный">2.9.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 (далее - персональные данные, разрешенные для распространения).</text:p>
      <text:soft-page-break/>
      <text:p text:style-name="Обычный">2.10. Пользователь – любой посетитель веб-сайта <text:a xlink:href="https://ablethor.com/" office:target-frame-name="_blank" xlink:show="new"><text:span text:style-name="Гиперссылка">https://ablethor.com</text:span></text:a>.</text:p>
      <text:p text:style-name="Обычный">2.11.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Обычный">2.12. Распространение персональных данных – любые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p>
      <text:p text:style-name="Обычный">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p>
      <text:p text:style-name="Обычный">2.14. Уничтожение персональных данных – любые действия,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 (или) уничтожаются материальные носители персональных данных.</text:p>
      <text:p text:style-name="Обычный"/>
      <text:p text:style-name="Обычный">3. Основные права и обязанности Оператора</text:p>
      <text:p text:style-name="Обычный"/>
      <text:p text:style-name="Обычный">3.1. Оператор имеет право:</text:p>
      <text:p text:style-name="Обычный">– получать от субъекта персональных данных достоверные информацию и/или документы, содержащие персональные данные;</text:p>
      <text:p text:style-name="Обычный">–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p>
      <text:p text:style-name="Обычный">– 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p>
      <text:p text:style-name="Обычный">3.2. Оператор обязан:</text:p>
      <text:p text:style-name="Обычный">– предоставлять субъекту персональных данных по его просьбе информацию, касающуюся обработки его персональных данных;</text:p>
      <text:p text:style-name="Обычный">– организовывать обработку персональных данных в порядке, установленном действующим законодательством РФ;</text:p>
      <text:p text:style-name="Обычный">– 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p>
      <text:p text:style-name="Обычный">– сообщать в уполномоченный орган по защите прав субъектов персональных данных по запросу этого органа необходимую информацию в течение 30 дней с даты получения такого запроса;</text:p>
      <text:p text:style-name="Обычный">– публиковать или иным образом обеспечивать неограниченный доступ к настоящей Политике в отношении обработки персональных данных;</text:p>
      <text:p text:style-name="Обычный">– принимать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Обычный">– 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p>
      <text:p text:style-name="Обычный">– исполнять иные обязанности, предусмотренные Законом о персональных данных.</text:p>
      <text:p text:style-name="Обычный"/>
      <text:p text:style-name="Обычный">4. Основные права и обязанности субъектов персональных данных</text:p>
      <text:p text:style-name="Обычный"/>
      <text:soft-page-break/>
      <text:p text:style-name="Обычный">4.1. Субъекты персональных данных имеют право:</text:p>
      <text:p text:style-name="Обычный">– получать<text:s/>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p>
      <text:p text:style-name="Обычный">–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Обычный">– выдвигать условие предварительного согласия при обработке персональных данных в целях продвижения на рынке товаров, работ и услуг;</text:p>
      <text:p text:style-name="Обычный">– на отзыв согласия на обработку персональных данных;</text:p>
      <text:p text:style-name="Обычный">– обжаловать в уполномоченный орган по защите прав субъектов персональных данных или в судебном порядке неправомерные действия или бездействие Оператора при обработке его персональных данных;</text:p>
      <text:p text:style-name="Обычный">– на осуществление иных прав, предусмотренных законодательством РФ.</text:p>
      <text:p text:style-name="Обычный">4.2. Субъекты персональных данных обязаны:</text:p>
      <text:p text:style-name="Обычный">– предоставлять Оператору достоверные данные о себе;</text:p>
      <text:p text:style-name="Обычный">– сообщать Оператору об уточнении (обновлении, изменении) своих персональных данных.</text:p>
      <text:p text:style-name="Обычный">4.3. Лица, передавшие Оператору недостоверные сведения о себе, либо сведения о другом субъекте персональных данных без согласия последнего, несут ответственность в соответствии с законодательством РФ.</text:p>
      <text:p text:style-name="Обычный"/>
      <text:p text:style-name="Обычный">5. Оператор может обрабатывать следующие персональные данные Пользователя</text:p>
      <text:p text:style-name="Обычный"/>
      <text:p text:style-name="Обычный">5.1. Фамилия, имя, отчество.</text:p>
      <text:p text:style-name="Обычный">5.2. Электронный адрес.</text:p>
      <text:p text:style-name="Обычный">5.3. Номера телефонов.</text:p>
      <text:p text:style-name="Обычный">5.4. Также на сайте происходит сбор и обработка обезличенных данных о посетителях (в т.ч. файлов «cookie») с помощью сервисов интернет-статистики (Яндекс Метрика и Гугл Аналитика и других).</text:p>
      <text:p text:style-name="Обычный">5.5. Вышеперечисленные данные далее по тексту Политики объединены общим понятием Персональные данные.</text:p>
      <text:p text:style-name="Обычный">5.6.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интимной жизни, Оператором не осуществляется.</text:p>
      <text:p text:style-name="Обычный">5.7. Обработка персональных данных, разрешенных для распространения, из числа специальных категорий персональных данных, указанных в ч. 1 ст. 10 Закона о персональных данных, допускается, если соблюдаются запреты и условия, предусмотренные ст. 10.1 Закона о персональных данных.</text:p>
      <text:p text:style-name="Обычный">5.8. Согласие Пользователя на обработку персональных данных, разрешенных для распространения, оформляется отдельно от других согласий на обработку его персональных данных. При этом соблюдаются условия, предусмотренные, в частности, ст. 10.1 Закона о персональных данных. Требования к содержанию такого согласия устанавливаются уполномоченным органом по защите прав субъектов персональных данных.</text:p>
      <text:p text:style-name="Обычный">5.8.1 Согласие на обработку персональных данных, разрешенных для распространения, Пользователь предоставляет Оператору непосредственно.</text:p>
      <text:p text:style-name="Обычный">5.8.2 Оператор обязан в срок не позднее трех рабочих дней с момента получения указанного согласия Пользователя опубликовать информацию об условиях обработки, о наличии<text:s/><text:soft-page-break/>запретов и условий на обработку неограниченным кругом лиц персональных данных, разрешенных для распространения.</text:p>
      <text:p text:style-name="Обычный">5.8.3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Обычный">5.8.4 Согласие на обработку персональных данных, разрешенных для распространения, прекращает свое действие с момента поступления Оператору требования, указанного в п. 5.8.3 настоящей Политики в отношении обработки персональных данных.</text:p>
      <text:p text:style-name="Обычный"/>
      <text:p text:style-name="Обычный">6. Принципы обработки персональных данных</text:p>
      <text:p text:style-name="Обычный"/>
      <text:p text:style-name="Обычный">6.1. Обработка персональных данных осуществляется на законной и справедливой основе.</text:p>
      <text:p text:style-name="Обычный">6.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Обычный">6.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Обычный">6.4. Обработке подлежат только персональные данные, которые отвечают целям их обработки.</text:p>
      <text:p text:style-name="Обычный">6.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text:p>
      <text:p text:style-name="Обычный">6.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text:p>
      <text:p text:style-name="Обычный">6.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text:p>
      <text:p text:style-name="Обычный"/>
      <text:p text:style-name="Обычный">7. Цели обработки персональных данных</text:p>
      <text:p text:style-name="Обычный"/>
      <text:p text:style-name="Обычный">7.1. Цель обработки персональных данных Пользователя:</text:p>
      <text:p text:style-name="Обычный">– информирование Пользователя посредством отправки электронных писем;</text:p>
      <text:p text:style-name="Обычный">– заключение, исполнение и прекращение гражданско-правовых договоров;</text:p>
      <text:p text:style-name="Обычный">– предоставление доступа Пользователю к сервисам, информации и/или материалам, содержащимся на веб-сайте <text:a xlink:href="https://ablethor.com/" office:target-frame-name="_blank" xlink:show="new"><text:span text:style-name="Гиперссылка">https://ablethor.com</text:span></text:a>.</text:p>
      <text:p text:style-name="Обычный">7.2. Также Оператор имеет право направлять Пользователю уведомления о новых продуктах и услугах, специальных предложениях и различных событиях. Пользователь всегда может отказаться от получения информационных сообщений, направив Оператору письмо на адрес электронной почты info@ablethor.com с пометкой «Отказ от уведомлений о новых продуктах и услугах и специальных предложениях».</text:p>
      <text:p text:style-name="Обычный">7.3. Обезличенные данные Пользователей, собираемые с помощью сервисов интернет-<text:soft-page-break/>статистики, служат для сбора информации о действиях Пользователей на сайте, улучшения качества сайта и его содержания.</text:p>
      <text:p text:style-name="Обычный"/>
      <text:p text:style-name="Обычный">8. Правовые основания обработки персональных данных</text:p>
      <text:p text:style-name="Обычный"/>
      <text:p text:style-name="Обычный">8.1. Правовыми основаниями обработки персональных данных Оператором являются:</text:p>
      <text:p text:style-name="Обычный">– перечислите нормативно-правовые акты, регулирующие отношения, связанные с вашей деятельностью, например, если ваша деятельность связана с информационными технологиями, в частности с созданием сайтов, то здесь можно указать Федеральный закон "Об информации, информационных технологиях и о защите информации" от 27.07.2006 N 149-ФЗ;</text:p>
      <text:p text:style-name="Обычный">– уставные документы Оператора;</text:p>
      <text:p text:style-name="Обычный">– договоры, заключаемые между оператором и субъектом персональных данных;</text:p>
      <text:p text:style-name="Обычный">– федеральные законы, иные нормативно-правовые акты в сфере защиты персональных данных;</text:p>
      <text:p text:style-name="Обычный">– согласия Пользователей на обработку их персональных данных, на обработку персональных данных, разрешенных для распространения.</text:p>
      <text:p text:style-name="Обычный">8.2. Оператор обрабатывает персональные данные Пользователя только в случае их заполнения и/или отправки Пользователем самостоятельно через специальные формы, расположенные на сайте <text:a xlink:href="https://ablethor.com/" office:target-frame-name="_blank" xlink:show="new"><text:span text:style-name="Гиперссылка">https://ablethor.com</text:span></text:a> или направленные Оператору посредством электронной почты. Заполняя соответствующие формы и/или отправляя свои персональные данные Оператору, Пользователь выражает свое согласие с данной Политикой.</text:p>
      <text:p text:style-name="Обычный">8.3. Оператор обрабатывает обезличенные данные о Пользователе в случае, если это разрешено в настройках браузера Пользователя (включено сохранение файлов «cookie» и использование технологии JavaScript).</text:p>
      <text:p text:style-name="Обычный">8.4. Субъект персональных данных самостоятельно принимает решение о предоставлении его персональных данных и дает согласие свободно, своей волей и в своем интересе.</text:p>
      <text:p text:style-name="Обычный"/>
      <text:p text:style-name="Обычный">9. Условия обработки персональных данных</text:p>
      <text:p text:style-name="Обычный"/>
      <text:p text:style-name="Обычный">9.1. Обработка персональных данных осуществляется с согласия субъекта персональных данных на обработку его персональных данных.</text:p>
      <text:p text:style-name="Обычный">9.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возложенных законодательством Российской Федерации на оператора функций, полномочий и обязанностей.</text:p>
      <text:p text:style-name="Обычный">9.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Обычный">9.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Обычный">9.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Обычный">9.6.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p>
      <text:p text:style-name="Обычный">9.7. Осуществляется обработка персональных данных, подлежащих опубликованию или<text:s/><text:soft-page-break/>обязательному раскрытию в соответствии с федеральным законом.</text:p>
      <text:p text:style-name="Обычный"/>
      <text:p text:style-name="Обычный">10. Порядок сбора, хранения, передачи и других видов обработки персональных данных</text:p>
      <text:p text:style-name="Обычный"/>
      <text:p text:style-name="Обычный">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й действующего законодательства в области защиты персональных данных.</text:p>
      <text:p text:style-name="Обычный">10.1. 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p>
      <text:p text:style-name="Обычный">10.2. Персональные данные Пользователя никогда, ни при каких условиях не будут переданы третьим лицам, за исключением случаев, связанных с исполнением дей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p>
      <text:p text:style-name="Обычный">10.3. В случае выявления неточностей в персональных данных, Пользователь может актуализировать их самостоятельно, путем направления Оператору уведомление на адрес электронной почты Оператора info@ablethor.com с пометкой «Актуализация персональных данных».</text:p>
      <text:p text:style-name="Обычный">10.4.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или действующим законодательством.</text:p>
      <text:p text:style-name="Обычный">Пользователь может в любой момент отозвать свое согласие на обработку персональных данных, направив Оператору уведомление посредством электронной почты на электронный адрес Оператора info@ablethor.com с пометкой «Отзыв согласия на обработку персональных данных».</text:p>
      <text:p text:style-name="Обычный">10.5.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Субъект персональных данных и/или Пользователь обязан самостоятельно своевременно ознакомиться с указанными документами. Оператор не несет ответственность за действия третьих лиц, в том числе указанных в настоящем пункте поставщиков услуг.</text:p>
      <text:p text:style-name="Обычный">10.6.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p>
      <text:p text:style-name="Обычный">10.7. Оператор при обработке персональных данных обеспечивает конфиденциальность персональных данных.</text:p>
      <text:p text:style-name="Обычный">10.8.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Обычный">10.9.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или отзыв согласия субъектом персональных данных, а также выявление неправомерной обработки персональных данных.</text:p>
      <text:p text:style-name="Обычный"/>
      <text:p text:style-name="Обычный">11. Перечень действий, производимых Оператором с полученными персональными данными</text:p>
      <text:p text:style-name="Обычный"/>
      <text:soft-page-break/>
      <text:p text:style-name="Обычный">11.1. Опе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и уничтожение персональных данных.</text:p>
      <text:p text:style-name="Обычный">11.2. Оператор осуществляет автоматизированную обработку персональных данных с получением и/или передачей полученной информации по информационно-телекоммуникационным сетям или без таковой.</text:p>
      <text:p text:style-name="Обычный"/>
      <text:p text:style-name="Обычный">12. Трансграничная передача персональных данных</text:p>
      <text:p text:style-name="Обычный"/>
      <text:p text:style-name="Обычный">12.1. Оператор до начала осуществления трансграничной передачи персональных данных обязан убедиться в том, что иностранным государством, на территорию которого предполагается осуществлять передачу персональных данных, обеспечивается надежная защита прав субъектов персональных данных.</text:p>
      <text:p text:style-name="Обычный">12.2. Трансграничная передача персональных данных на территории иностранных государств, не отвечающих вышеуказанным требованиям,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или исполнения договора, стороной которого является субъект персональных данных.</text:p>
      <text:p text:style-name="Обычный"/>
      <text:p text:style-name="Обычный">13. Конфиденциальность персональных данных</text:p>
      <text:p text:style-name="Обычный"/>
      <text:p text:style-name="Обычный">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Обычный"/>
      <text:p text:style-name="Обычный">14. Заключительные положения</text:p>
      <text:p text:style-name="Обычный"/>
      <text:p text:style-name="Обычный">14.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й почты info@ablethor.com.</text:p>
      <text:p text:style-name="Обычный">14.2. В данном документе будут отражены любые изменения политики обработки персональных данных Оператором. Политика действует бессрочно до замены ее новой версией.</text:p>
      <text:p text:style-name="Обычный">14.3. Актуальная версия Политики в свободном доступе расположена в сети Интернет по адресу <text:a xlink:href="https://ablethor.com/" office:target-frame-name="_blank" xlink:show="new"><text:span text:style-name="Гиперссылка">https://ablethor.com</text:span></text:a>.</text:p>
      <text:p text:style-name="P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компьютер</dc:creator>
    <meta:creation-date>2009-04-16T11:32:00Z</meta:creation-date>
    <dc:date>2022-10-24T12:47:00Z</dc:date>
    <meta:template xlink:href="Normal.dotm" xlink:type="simple"/>
    <meta:editing-cycles>3</meta:editing-cycles>
    <meta:editing-duration>PT2880S</meta:editing-duration>
    <meta:user-defined meta:name="Info 1"/>
    <meta:user-defined meta:name="Info 2"/>
    <meta:user-defined meta:name="Info 3"/>
    <meta:user-defined meta:name="Info 4"/>
    <meta:document-statistic meta:page-count="7" meta:paragraph-count="44" meta:word-count="3332" meta:character-count="22283" meta:row-count="158" meta:non-whitespace-character-count="18995"/>
  </office:meta>
</office:document-meta>
</file>